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187363" text:style-name="L1">
        <text:list-item>
          <text:p text:style-name="P2"><text:span text:style-name="T1">19:59:53 (Burmistrz):</text:span> Dziękuję za udział. Zapraszam na kolejny czat- już po wyborach i zachęcam do udziału w nich.</text:p>
        </text:list-item>
        <text:list-item>
          <text:p text:style-name="P2"><text:span text:style-name="T2">19:11:56 (513005):</text:span> jeśli nie na siebie to na kogo oddałby Pan głos w wyborach na burmistrza ?</text:p>
        </text:list-item>
        <text:list-item>
          <text:p text:style-name="P2"><text:span text:style-name="T1">19:56:53 (Burmistrz):</text:span> Przepraszam, ale nie chcę ustosunkowywać się do spraw wyborczych.</text:p>
        </text:list-item>
        <text:list-item>
          <text:p text:style-name="P2"><text:span text:style-name="T1">19:54:13 (Burmistrz):</text:span> Nie.</text:p>
        </text:list-item>
        <text:list-item>
          <text:p text:style-name="P2"><text:span text:style-name="T2">19:11:54 (837191):</text:span> Czy jest Pan za legalizacją marihuany?</text:p>
        </text:list-item>
        <text:list-item>
          <text:p text:style-name="P2"><text:span text:style-name="T1">19:53:56 (Burmistrz):</text:span> Kontynuacja realizacji wieloletniego planu inwestycyjnego z pewnością zostanie zwieńczona wieloma sukcesami. Czy jednak wszystkie cele zostaną osiągnięte ? Wątpię. Ale jeśli nie będziemy podejmować działań, nie będziemy planować rozwoju, nie będziemy szukać sposobów finansowania to nigdzie nie dojdziemy. W tej kadencji zakładałem że łączna wartość inwestycji osiągnie poziom 100 milionów. Osiągnęliśmy ponad 80, to spory sukces ale jednak kilkunastu milionów nie udało nam się pozyskać. Na najbliższe 4 lata wartość inwestycji powinna być znacznie wyższa, ale ich realizacja w dużej mierze zależy od nowych źródeł finansowania. W dalszym ciągu funkcjonujemy w dobie kryzysu i jeśli ożywienie gospodarcze nastąpi szybko to myślę że cele założone zostaną osiągnięte. Jeśli jednak stagnacja potrwa kolejne 2 lata to może być różnie.</text:p>
        </text:list-item>
        <text:list-item>
          <text:p text:style-name="P2"><text:span text:style-name="T2">19:11:49 (448721):</text:span> Czy kolejna Pańska kadencja pozwoli na zrealizowanie wytyczonych prze Pana planów?</text:p>
        </text:list-item>
        <text:list-item>
          <text:p text:style-name="P2"><text:span text:style-name="T1">19:49:20 (Burmistrz):</text:span> Dziękuję również.</text:p>
        </text:list-item>
        <text:list-item>
          <text:p text:style-name="P2"><text:span text:style-name="T2">19:11:49 (459152):</text:span> z poważaniem dziękuję za udzielone odpowiedzi</text:p>
        </text:list-item>
        <text:list-item>
          <text:p text:style-name="P2"><text:span text:style-name="T1">19:48:13 (Burmistrz):</text:span> My podejmujemy działania i prowadzimy rozmowy na bieżąco dzięki czemu kilka spraw udało się załatwić. Proszę pamiętać że SRK to spółka skarbu Państwa i każda decyzja zarządu jest ściśle kontrolowana zarówno przez organ założycielski jak i organy powołane w celu kontroli. To spowalnia pracę zarządu.</text:p>
        </text:list-item>
        <text:list-item>
          <text:p text:style-name="P2"><text:span text:style-name="T2">19:11:46 (459152):</text:span> rozmowy i podejmowanie działań</text:p>
        </text:list-item>
        <text:list-item>
          <text:p text:style-name="P2"><text:span text:style-name="T2">19:11:46 (459152):</text:span> Wspólna interwenja np mzgk wspólnoty spółdzielnie przecież to jest wspólny interes</text:p>
        </text:list-item>
        <text:list-item>
          <text:p text:style-name="P2"><text:span text:style-name="T1">19:45:36 (Burmistrz):</text:span> Jakie działania Pan/Pani proponuje ?</text:p>
        </text:list-item>
        <text:list-item>
          <text:p text:style-name="P2"><text:span text:style-name="T2">19:11:45 (459152):</text:span> Czy nie warto podjąć wspólnych działań z innymi jednostkami administracyjnymi w mieście wobecSpółki Restrukturyzacji Kopalń? Oni są troche opieszali a my mamy problemy</text:p>
        </text:list-item>
        <text:list-item>
          <text:p text:style-name="P2"><text:span text:style-name="T1">19:45:09 (Burmistrz):</text:span> Dziękuję za konkretną propozycję.</text:p>
        </text:list-item>
        <text:list-item>
          <text:p text:style-name="P2"><text:span text:style-name="T2">19:11:44 (924751):</text:span> Konkretny plac zabaw dla dzieci, mini boisko do piłki nożnej,do koszykówki,więcej ławek i stoliczki</text:p>
        </text:list-item>
        <text:list-item>
          <text:p text:style-name="P2"><text:span text:style-name="T1">19:41:17 (Burmistrz):</text:span> Była to konkretna propozycja mieszkańców, którzy chcieli podłączenia właśnie tzw. "Górnej węgrody", centrum miasta i nowego miasta.</text:p>
        </text:list-item>
        <text:list-item>
          <text:p text:style-name="P2"><text:span text:style-name="T2">19:11:40 (513005):</text:span> Co do linii 988: z tego co czytam na forum mieszkańców czeladz.org.pl to propozycje ludzi na przebieg tej linii są zupełnie inne niż zaproponował Urząd. Przystanek przy os.Słonecznym i połączenie z Rynkiem jak najbardziej ale taka trasa jest bez sensu. Musi to być okrężna po całej Czeladzi</text:p>
        </text:list-item>
        <text:list-item>
          <text:p text:style-name="P2"><text:span text:style-name="T1">19:40:06 (Burmistrz):</text:span> Ale czy ma Pan/Pani konkretną propozycję? Osobiście nie uważam że wszystkie parki winny być zagospodarowane intensywnie. Potrzebne są też miejsca spokojniejsze. Jeśli jednak ma Pan/Pani propozycję to chętnie ją rozważę. To nie jest tak że ja jako Burmistrz mam monopol na wszystkie pomysły, chętnie wsłuchuję się w każdą propozycję.</text:p>
        </text:list-item>
        <text:list-item>
          <text:p text:style-name="P2"><text:span text:style-name="T2">19:11:38 (924751):</text:span> Pusty w sensie - brak mieszkańców odwiedzających ten park</text:p>
        </text:list-item>
        <text:list-item>
          <text:p text:style-name="P2"><text:span text:style-name="T1">19:38:11 (Burmistrz):</text:span> Ale cały czas podejmujemy te działania i mam nadzieję że ostatecznie ten proces się uda.</text:p>
        </text:list-item>
        <text:list-item>
          <text:p text:style-name="P2"><text:soft-page-break/><text:span text:style-name="T1">19:37:49 (Burmistrz):</text:span> Ze spółką restrukturyzacji kopalń podpisaliśmy umowę o przejęciu wszystkich zasobów mieszkaniowych . Do tej pory spółka przekazała nam 52 mieszkania i niestety najwyraźniej nie chce realizować dalej tej umowy. W przypadku infrastruktury zaproponowaliśmy spółce jej przejęcie w użytkowanie i następnie stopniową modernizację/wymianę. Niestety negocjujemy już ponad rok z mizernym skutkiem.</text:p>
        </text:list-item>
        <text:list-item>
          <text:p text:style-name="P2"><text:span text:style-name="T2">19:11:35 (459152):</text:span> Jak układa sie współpraca z Spółką restrukturyzacji Kopalń? Czy miasto robi wszystko aby mieć jak najwięcej z tego korzyści - dotyczy przejęcia następnych nieruchomości, ale również wzięcia na siebie odpowiedzialności za infrastrukturę towarzyszącą. W przypadku ul. Dehnelów Panie Burmistrzu zapomnieliśmy o tym.</text:p>
        </text:list-item>
        <text:list-item>
          <text:p text:style-name="P2"><text:span text:style-name="T1">19:35:19 (Burmistrz):</text:span> Jest to zadanie spółdzielni mieszkaniowej i tam to pytanie powinno zostać skierowane</text:p>
        </text:list-item>
        <text:list-item>
          <text:p text:style-name="P2"><text:span text:style-name="T2">19:11:35 (837191):</text:span> Czy i kiedy zostanie usuniety azbest z osiedla Piłsudskiego?</text:p>
        </text:list-item>
        <text:list-item>
          <text:p text:style-name="P2"><text:span text:style-name="T1">19:34:47 (Burmistrz):</text:span> Uciepłowienie os.Nowotki jest realizowane wspólnie z PEC Dąbrowa Górnicza. Do tej pory nie otrzymaliśmy na ten cel jakichkolwiek środków unijnych. Korzystamy z preferencyjnych pożyczek z Banku Ochrony Środowiska.</text:p>
        </text:list-item>
        <text:list-item>
          <text:p text:style-name="P2"><text:span text:style-name="T2">19:11:33 (448721):</text:span> Czy miasto przewiduje usunięcie emisji tlenku węgla, jeśli tak to w jakim terminie (konkretnie oś. Nowotki) przecież były na to przeznaczone środki z dotacji UE.</text:p>
        </text:list-item>
        <text:list-item>
          <text:p text:style-name="P2"><text:span text:style-name="T1">19:33:05 (Burmistrz):</text:span> Tak, nie przewidujemy tam żadnej zabudowy.</text:p>
        </text:list-item>
        <text:list-item>
          <text:p text:style-name="P2"><text:span text:style-name="T2">19:11:32 (924751):</text:span> Spokojny teren zielony znaczy pusty?</text:p>
        </text:list-item>
        <text:list-item>
          <text:p text:style-name="P2"><text:span text:style-name="T1">19:32:43 (Burmistrz):</text:span> Z tego co wiem KZK GOP nie rozstrzygnęło przetargu i jest w trakcie realizacji kolejnego. Trasa autobusu została zaproponowana przez mieszkańców. Jest to pierwsza z planowanych linii minibusowych w systemie KZK GOP. Jeżeli się sprawdzi, będziemy starali się o organizację kolejnych. Myślę też że jeśli zrealizujemy Pana/Pani wniosek to mieszkańcy innych osiedli nie określą go mianem bubla.</text:p>
        </text:list-item>
        <text:list-item>
          <text:p text:style-name="P2"><text:span text:style-name="T2">19:11:30 (513005):</text:span> Co z obiecaną linią 988 ? Miała być 25 października a nie ma jej do dziś. I po co ona w ogóle ma być skoro nie objęła ani os.Piłsudskiego ani Piasków. Chcemy linii okrężnej po Czeladzi a nie jakiegoś bubla!</text:p>
        </text:list-item>
        <text:list-item>
          <text:p text:style-name="P2"><text:span text:style-name="T1">19:30:32 (Burmistrz):</text:span> Boisko nie jest odebrane a kary zostały nałożone.</text:p>
        </text:list-item>
        <text:list-item>
          <text:p text:style-name="P2"><text:span text:style-name="T2">19:11:30 (513005):</text:span> Co z odbiorem boiska do koszykówki przy SP7 ? Czy nałożone zostały kary ?</text:p>
        </text:list-item>
        <text:list-item>
          <text:p text:style-name="P2"><text:span text:style-name="T1">19:30:01 (Burmistrz):</text:span> Zacznijmy od tego że jest to nazwa robocza i ma podkreślać regionalny charakter tego obiektu. Obiekt leży na terenach byłej wsi "Jakubowice"(Czeladź) oraz wsi "Czekaj Siemianowice Śląskie)". Z tego wynika że ma charakter transgraniczny.</text:p>
        </text:list-item>
        <text:list-item>
          <text:p text:style-name="P2"><text:span text:style-name="T2">19:11:28 (652220):</text:span> Czy nie uważa Pan, że nazwa "Śląskie Centrum Jeździectwa" jest odrobinę niestosowna - czy nie można tego nazwać inaczej?</text:p>
        </text:list-item>
        <text:list-item>
          <text:p text:style-name="P2"><text:span text:style-name="T1">19:27:50 (Burmistrz):</text:span> Tak, projekt techniczny jest gotowy. Jeżeli będą możliwości finansowe to przystąpimy do realizacji.</text:p>
        </text:list-item>
        <text:list-item>
          <text:p text:style-name="P2"><text:span text:style-name="T2">19:11:27 (837191):</text:span> Czy jest w realizacji albo w pomysle remont elewacji UM?</text:p>
        </text:list-item>
        <text:list-item>
          <text:p text:style-name="P2"><text:span text:style-name="T1">19:27:08 (Burmistrz):</text:span> Jeżeli chodzi o Jordan to nie przewidujemy większych zmian w najbliższych latach. Ma być to spokojny teren zielony.</text:p>
        </text:list-item>
        <text:list-item>
          <text:p text:style-name="P2"><text:span text:style-name="T2">19:11:25 (924751):</text:span> Ja pytam czy pan ma jakieś wizje?</text:p>
        </text:list-item>
        <text:list-item>
          <text:p text:style-name="P2"><text:span text:style-name="T1">19:25:39 (Burmistrz):</text:span> Czasami zakłądam.</text:p>
        </text:list-item>
        <text:list-item>
          <text:p text:style-name="P2"><text:span text:style-name="T2">19:11:25 (472094):</text:span> czemu Pan nie zakłada na imprezy miejskie stroju regionalnego?</text:p>
        </text:list-item>
        <text:list-item>
          <text:p text:style-name="P2"><text:span text:style-name="T1">19:25:16 (Burmistrz):</text:span> Projekt jest realizowany zgodnie z umową. Jeżeli występują przesłanki to kary są zawsze naliczane.</text:p>
        </text:list-item>
        <text:list-item>
          <text:p text:style-name="P2"><text:span text:style-name="T2">19:11:24 (652220):</text:span> Czy w związku z opóźnieniami w budowie na firmę wykonującą owy plac nałożona jest kara - w umowie określone jest to jako 0,5% wartości brutto za każdy dzień?</text:p>
        </text:list-item>
        <text:list-item>
          <text:p text:style-name="P2"><text:span text:style-name="T1">19:23:31 (Burmistrz):</text:span> Skateprak w parku Grabek będzie konserwowany i właśnie wpłynął <text:soft-page-break/>wniosek o oświetlenie. W trafficu będzie eksploatowany aż do przebudowy traffica na obiekt kultury, wówczas skatepark będzie przeniesiony i rozbudowany.</text:p>
        </text:list-item>
        <text:list-item>
          <text:p text:style-name="P2"><text:span text:style-name="T1">19:21:33 (Burmistrz):</text:span> A co Pan/Pani proponuje ?</text:p>
        </text:list-item>
        <text:list-item>
          <text:p text:style-name="P2"><text:span text:style-name="T2">19:11:21 (924751):</text:span> Park Jordan- piękny ale zaniedbany.Mieszkam obok ale nic mnie tam nie przyciąga.Park ten żyje chyba tylko wtedy ,kiedy dzieci z pobliskiej szkoły mają tam zajęcia fizyczne. Czy ma pan jakieś plany związane z uatrakcyjnieniem tego parku?</text:p>
        </text:list-item>
        <text:list-item>
          <text:p text:style-name="P2"><text:span text:style-name="T1">19:20:36 (Burmistrz):</text:span> Przyjmują to jako wniosek.</text:p>
        </text:list-item>
        <text:list-item>
          <text:p text:style-name="P2"><text:span text:style-name="T2">19:11:20 (652220):</text:span> Czy przewiduje Pan powstanie oświetlenia Skateparku na Grabku - coraz częściej można usłyszeć, że nie da się z niego korzystać wieczorem.</text:p>
        </text:list-item>
        <text:list-item>
          <text:p text:style-name="P2"><text:span text:style-name="T1">19:19:48 (Burmistrz):</text:span> Którym?</text:p>
        </text:list-item>
        <text:list-item>
          <text:p text:style-name="P2"><text:span text:style-name="T2">19:11:19 (837191):</text:span> co z skate parkiem?</text:p>
        </text:list-item>
        <text:list-item>
          <text:p text:style-name="P2"><text:span text:style-name="T1">19:19:37 (Burmistrz):</text:span> Proszę je zgłosić a będziemy się nad tym zastanawiać</text:p>
        </text:list-item>
        <text:list-item>
          <text:p text:style-name="P2"><text:span text:style-name="T2">19:11:19 (513005):</text:span> Czy jeśli zgłosi się wniosek o te "poprawki" na Alei Rodów to miasto je wykona dla wygody mieszkańców czy nie będzie szans na ich realizację ?</text:p>
        </text:list-item>
        <text:list-item>
          <text:p text:style-name="P2"><text:span text:style-name="T2">19:11:19 (978214):</text:span> "fff" no to po czacie</text:p>
        </text:list-item>
        <text:list-item>
          <text:p text:style-name="P2"><text:span text:style-name="T1">19:18:49 (Burmistrz):</text:span> Wieczorem</text:p>
        </text:list-item>
        <text:list-item>
          <text:p text:style-name="P2"><text:span text:style-name="T2">19:11:18 (837191):</text:span> kiedy Pan jada koloacje?</text:p>
        </text:list-item>
        <text:list-item>
          <text:p text:style-name="P2"><text:span text:style-name="T1">19:18:22 (Burmistrz):</text:span> Wykonawca miał trudności z dostawą urządzeń. Wiązało się to z tym że cała Polska buduje place zabaw w tym samym czasie.</text:p>
        </text:list-item>
        <text:list-item>
          <text:p text:style-name="P2"><text:span text:style-name="T2">19:11:17 (652220):</text:span> Ale na jeden plac udało się rozstrzygnąć przetarg - przy SP7 - budowa miała zakończyć się we wrześniu, a plac nadal nie jest gotowy. Jaka jest tego przyczyna?</text:p>
        </text:list-item>
        <text:list-item>
          <text:p text:style-name="P2"><text:span text:style-name="T1">19:17:17 (Burmistrz):</text:span> Liczebność administracji miejskiej nie zmieniła się w ciągu ostatnich 6 lat, a w stosunku do roku 2002 jest o kilkanaście osób mniejsza.</text:p>
        </text:list-item>
        <text:list-item>
          <text:p text:style-name="P2"><text:span text:style-name="T2">19:11:16 (448721):</text:span> jeśli wygra Pan wybory czy administracja UM oraz zakładów budżetowych będzie dalej rozbudowywana czy ma Pan jakieś inne plany?</text:p>
        </text:list-item>
        <text:list-item>
          <text:p text:style-name="P2"><text:span text:style-name="T1">19:14:41 (Burmistrz):</text:span> Kiedy mam dyżur też nie ma problemu</text:p>
        </text:list-item>
        <text:list-item>
          <text:p text:style-name="P2"><text:span text:style-name="T2">19:11:14 (459152):</text:span> Nas dzisiaj przyjęła Pani V-ce Burmistrz bez zadnego problemu</text:p>
        </text:list-item>
        <text:list-item>
          <text:p text:style-name="P2"><text:span text:style-name="T1">19:14:12 (Burmistrz):</text:span> Każdy ma swoje zdanie na ten temat. Kiedy rozstrzygliśmy konkurs na projekt rynku i wygrał go ten sam zespół który projektował przebudowę rynku w krakowie, to wydawało się nam że bdzie to dzieło wybitne. Jak widać nie wszystkim się podoba</text:p>
        </text:list-item>
        <text:list-item>
          <text:p text:style-name="P2"><text:span text:style-name="T2">19:11:12 (924751):</text:span> Fontanny na rynku - moim zdaniem to koszmar , czy to się komuś podoba? Wyglądają jak niedokończone dzieło. Może nadać im delikatną formę, dodałyby uroku.</text:p>
        </text:list-item>
        <text:list-item>
          <text:p text:style-name="P2"><text:span text:style-name="T1">19:12:36 (Burmistrz):</text:span> znajduje się w programie mieszkanie, który znajduje się na czeladz.pl.Ponadoto kopie uchwa ły można otrzymać w biurze rady miejskiej</text:p>
        </text:list-item>
        <text:list-item>
          <text:p text:style-name="P2"><text:span text:style-name="T2">19:11:11 (459152):</text:span> mogę prosic o wskazanie, gdzie znajdę tresc uchwały w sprawie wykupu lokali? uwazam że taka forma przyniesie dla miasta dodatkowe srodki finanowe a zarządcą bedzie mzgk dla mnie logiczne dziękuje za odpowiedź</text:p>
        </text:list-item>
        <text:list-item>
          <text:p text:style-name="P2"><text:span text:style-name="T1">19:10:49 (Burmistrz):</text:span> fff</text:p>
        </text:list-item>
        <text:list-item>
          <text:p text:style-name="P2"><text:span text:style-name="T1">19:09:43 (Burmistrz):</text:span> będą to tereny parkowo-rekreacyjne</text:p>
        </text:list-item>
        <text:list-item>
          <text:p text:style-name="P2"><text:span text:style-name="T2">19:11:09 (652220):</text:span> Czy miasto posiada plany związane z zagospodarowaniem pustych terenów przy Zapłociu?</text:p>
        </text:list-item>
        <text:list-item>
          <text:p text:style-name="P2"><text:span text:style-name="T1">19:09:03 (Burmistrz):</text:span> aleja została wykonana zgodnie z projektem. Pana uwagi traktuje jako wnioski na przyszłość</text:p>
        </text:list-item>
        <text:list-item>
          <text:p text:style-name="P2"><text:span text:style-name="T2">19:11:08 (513005):</text:span> Czy miasto myśli o tym aby poprawić liczne niedociągnięcia jakie otrzymaliśmy po nieudolnym projektancie Alei Rodów ? Zapewne nie wie Pan o czym mowa więc wymienię: brak płaskiego połączenia głównej Alei z ul.Związku Orła Białego, brak zjazdów na dwóch ciągach schodów, przejście przez torowisko na wysokości chodnika pomiędzy Auby a Pieńkowskiego.</text:p>
        </text:list-item>
        <text:list-item>
          <text:p text:style-name="P2"><text:soft-page-break/><text:span text:style-name="T1">19:07:28 (Burmistrz):</text:span> niestety nie udało się rozstrzygnąć przetargu</text:p>
        </text:list-item>
        <text:list-item>
          <text:p text:style-name="P2"><text:span text:style-name="T2">19:11:07 (652220):</text:span> Jaka jest przyczyna opóźnień budowy placów zabaw w ramach projektu Radosna Szkoła przy czeladzkich szkołach?</text:p>
        </text:list-item>
        <text:list-item>
          <text:p text:style-name="P2"><text:span text:style-name="T1">19:05:46 (Burmistrz):</text:span> Ja pełnię dyżury w poniedziałki (zamiennie z Panią w-ce Burmistrz) i proszę się zapisać w sekretariacie. O ile dobrze mnie pamięć nie myli to widzieliśmy się ostatnio w Trafficu. Była to znakomita okazja do rozmowy.</text:p>
        </text:list-item>
        <text:list-item>
          <text:p text:style-name="P2"><text:span text:style-name="T2">19:11:03 (472094):</text:span> W jaki sposób można się z Panem umówić na spotkanie? Ja próbowałem już dwukrotnie i za każdym razem zostałem z kwitkiem.</text:p>
        </text:list-item>
        <text:list-item>
          <text:p text:style-name="P2"><text:span text:style-name="T1">19:03:26 (Burmistrz):</text:span> Tak, są preferencje. Zostały one ujęte w formie uchwały RM.</text:p>
        </text:list-item>
        <text:list-item>
          <text:p text:style-name="P2"><text:span text:style-name="T2">19:11:03 (459152):</text:span> Czy miasto posiada regulamin sprzedaży lokali gminnych na preferencyjnych warunkach</text:p>
        </text:list-item>
        <text:list-item>
          <text:p text:style-name="P2"><text:span text:style-name="T1">19:02:50 (Burmistrz):</text:span> Najwidoczniej ma Pan/Pani rację. Trudno jest się zorientować jeżeli nie ma żadnych sygnałów o funkcjonowaniu stowarzyszenia.</text:p>
        </text:list-item>
        <text:list-item>
          <text:p text:style-name="P2"><text:span text:style-name="T2">19:11:02 (472094):</text:span> "Normalne stowarzyszenie ma członków i swoje władze. Wspomniane stowarzyszenie z tego co wiem ma jedynie prezesa, który nota bene jest przewodniczącym wielu równie licznych stowarzyszeń. Jeśli się mylę, to proszę mi przypomnieć co to stowarzyszenie zrobiło w okresie ostatniego roku." a skąd Pan posiada tak doskonałą wiedzę? To raczej pytanie nie jest do mnie tylko do Pana. Widać, że po prostu się Pan nie orientuje.</text:p>
        </text:list-item>
        <text:list-item>
          <text:p text:style-name="P2"><text:span text:style-name="T1">19:01:42 (Burmistrz):</text:span> Jeżeli jest to propozycja to będzie rozważona.</text:p>
        </text:list-item>
        <text:list-item>
          <text:p text:style-name="P2"><text:span text:style-name="T2">19:11:01 (837191):</text:span> Czy będzie organizowany sylwester na rynku w Czeladzi?</text:p>
        </text:list-item>
        <text:list-item>
          <text:p text:style-name="P2"><text:span text:style-name="T1">19:01:11 (Burmistrz):</text:span> Mam nadzieję że powiat którego jest to droga uwzględni w planach inwestycyjnych przebudowę tej drogi. Bardzo żałuję że odpowiedzialny za to członek zarządu Powiatu a jednocześnie mieszkaniec naszego miasta nie dostrzegł tego problemu do tej pory.</text:p>
        </text:list-item>
        <text:list-item>
          <text:p text:style-name="P2"><text:span text:style-name="T2">19:11:00 (905633):</text:span> Jakie propozycje na temat ul Grodzieckiej? Za chwilę nie będzie się tam dało przejechać.</text:p>
        </text:list-item>
        <text:list-item>
          <text:p text:style-name="P2"><text:span text:style-name="T1">18:59:54 (Burmistrz):</text:span> To Pana/Pani zdanie. Natomiast "Schetynówka" nie jest jedynym możliwym źródłem finansowania ale dziś jest brana pod uwagę.</text:p>
        </text:list-item>
        <text:list-item>
          <text:p text:style-name="P2"><text:span text:style-name="T2">18:11:58 (905633):</text:span> W sprawie "schetynówki" Panie Burmistrzuc czyste kłamstwo w dziwnej postaci.</text:p>
        </text:list-item>
        <text:list-item>
          <text:p text:style-name="P2"><text:span text:style-name="T1">18:58:31 (Burmistrz):</text:span> Kopalnia ma zostać zrewitalizowana co w praktyce oznacza realizację muzeum, centrum kultury, obiektów szkolnych oraz inkubatora przedsiębiorczości.</text:p>
        </text:list-item>
        <text:list-item>
          <text:p text:style-name="P2"><text:span text:style-name="T2">18:11:57 (924751):</text:span> Co w rzeczywistości powstanie na terenach pokopalnianych?</text:p>
        </text:list-item>
        <text:list-item>
          <text:p text:style-name="P2"><text:span text:style-name="T1">18:57:21 (Burmistrz):</text:span> Również dziękuję za uczestnictwo, prosiłbym jednak o bardziej "oszczędne" słownictwo.</text:p>
        </text:list-item>
        <text:list-item>
          <text:p text:style-name="P2"><text:span text:style-name="T2">18:11:56 (978214):</text:span> We wszystkich moich wypowiedziach podkreślałem że w organizacji koncertów w Trafficu brały udział osoby w tamtym okresie związane z CSRM, więc nie wiem co to ma do rzeczy czy ono nadal istnieje czy nie istnieje. Ważne że wtedy istniało i prężnie działało na rzecz kultury w mieście! Przypisywanie sobie zasług innych osób to dla mnie zwykła niegodziwość. Dziękuje za uwagę i życzę powodzenia w dalszym oszukiwaniu wyborców.</text:p>
        </text:list-item>
        <text:list-item>
          <text:p text:style-name="P2"><text:span text:style-name="T1">18:56:15 (Burmistrz):</text:span> 4 lata temu nie obiecywałem basenu. 6 lat temu była inicjatywa jednej z czeladzkich firm budowy basenu przy hali MOSIR w ramach partnerstwa publiczno-prywatnego. Ta inicjatywa nie została zaakceptowana przez Radę Miejską. Inwestor odstąpił zatem od pomysłu i zainwestował środki w inne przedsięwzięcie- również w Czeladzi. Owocem jego starań są obecnie termy Saturna. Na chwilę obecną nie ma też innego inwestora który podjąłby się tego tematu. Proszę też pamiętać że wszelkie inwestycje gminne muszą mieć odbicie w budżecie. Jeżeli zatem Rada Miejska ustaliła inne priorytety, to Burmistrz nie może ich zmienić.</text:p>
        </text:list-item>
        <text:list-item>
          <text:p text:style-name="P2"><text:soft-page-break/><text:span text:style-name="T2">18:11:53 (472094):</text:span> $ lata temu podczas spotkania w SP3obiecywał Pan budowę basenu przy Hali. Pieniądze na projekt zostały wydane, a co z realizacją przedwyborczego pomysłu? Czy tak samo będzie z hipodromem jak i innymi "wspaniałymi" wizualizacjami?</text:p>
        </text:list-item>
        <text:list-item>
          <text:p text:style-name="P2"><text:span text:style-name="T1">18:52:10 (Burmistrz):</text:span> Nie bardzo rozumiem o co chodzi. W miarę możliwości współpracujemy ze wszystkimi stowarzyszeniami i chętnie widzimy każde stowarzyszenie które będzie realizować cele stawiane przed samorządem.</text:p>
        </text:list-item>
        <text:list-item>
          <text:p text:style-name="P2"><text:span text:style-name="T2">18:11:51 (495067):</text:span> Dlaczego miasto nie chce pomagać i współpracować z młodymi zespołami i stowarzyszeniami ? Tylko Stowarzyszenie Inicjatyw Kulturalnych Pana Powałki jest uprzywilejowane ? Kiedyś się dało zorganizować razem koncert ale jak pojawiła się krytyka to skończyła się współpraca. I jedno stowarzyszenie już jak upadło bo współpraca nie istniała.</text:p>
        </text:list-item>
        <text:list-item>
          <text:p text:style-name="P2"><text:span text:style-name="T1">18:50:52 (Burmistrz):</text:span> Jest to odpowiedź na postulaty mieszkańców.</text:p>
        </text:list-item>
        <text:list-item>
          <text:p text:style-name="P2"><text:span text:style-name="T2">18:11:50 (837191):</text:span> Czemu ma służyc nowo powstała linia autobusowa kzk gop?</text:p>
        </text:list-item>
        <text:list-item>
          <text:p text:style-name="P2"><text:span text:style-name="T1">18:49:53 (Burmistrz):</text:span> Normalne stowarzyszenie ma członków i swoje władze. Wspomniane stowarzyszenie z tego co wiem ma jedynie prezesa, który nota bene jest przewodniczącym wielu równie licznych stowarzyszeń. Jeśli się mylę, to proszę mi przypomnieć co to stowarzyszenie zrobiło w okresie ostatniego roku.</text:p>
        </text:list-item>
        <text:list-item>
          <text:p text:style-name="P2"><text:span text:style-name="T2">18:11:48 (472094):</text:span> "O ile dobrze pamiętam to stowarzyszenie o którym Pan mówi przestało funkcjonować." to jest o Pan w dużym błędzie.</text:p>
        </text:list-item>
        <text:list-item>
          <text:p text:style-name="P2"><text:span text:style-name="T1">18:48:10 (Burmistrz):</text:span> Już powiedziałem że w roku przyszłym koncentrujemy się na największej inwestycji jaką kiedykolwiek samorząd czeladzki realizował - mowa tutaj o Gospodarczej Bramie Śląska. Będziemy kontynuować też zadania już rozpoczęte. W tym między innymi pełnowymiarowe boisko do piłki nożnej z którego będzie mogła korzystać również młodzież z Gimnazjum nr 2.</text:p>
        </text:list-item>
        <text:list-item>
          <text:p text:style-name="P2"><text:span text:style-name="T2">18:11:46 (799263):</text:span> Szkoda, że tak wiele ma powstać w Czeladzi dopiero w 2012. Koniec Świata też przewidują na 2010:( Czy jakaś inwestycja zostanie ukończona wcześniej?</text:p>
        </text:list-item>
        <text:list-item>
          <text:p text:style-name="P2"><text:span text:style-name="T1">18:45:50 (Burmistrz):</text:span> Nie da się wszystkiego zrobić od razu, proszę pamiętać że kilka lat temu nie było żadnego boiska.</text:p>
        </text:list-item>
        <text:list-item>
          <text:p text:style-name="P2"><text:span text:style-name="T2">18:11:45 (495067):</text:span> Co z boiskiem przy Gim nr 2? Też w 2012 ? Jakoś nie widać żadnych zapisów w Budżecie.</text:p>
        </text:list-item>
        <text:list-item>
          <text:p text:style-name="P2"><text:span text:style-name="T1">18:44:53 (Burmistrz):</text:span> Jest to bardzo nieprecyzyjna i uproszczona definicja która ujmuje jeden aspekt sprawy. W moim odczuciu bardziej jest to obiekt w którym prowadzona jest działalność upowszechniająca kulturę. A taka działalność jest w Czeladzi prowadzona. Więc czy chodzi Panu/Pani o budowę nowego budynku czy o rozwój działalności kulturalnej. Działalność kulturalna jest przez Miasto prowadzona. Swoistym centrum kultury będzie w przyszłości kopalnia "Saturn". I myślę że wobec powyższego liczę na Pana/Pani wsparcie w realizacji tego przedsięwzięcia.</text:p>
        </text:list-item>
        <text:list-item>
          <text:p text:style-name="P2"><text:span text:style-name="T1">18:41:14 (Burmistrz):</text:span> W czwartek muzeum jest otwarte do godziny 17.00. Kiedy organizowane są koncerty Muzeum czynne jest w godzinach trwania imprezy.</text:p>
        </text:list-item>
        <text:list-item>
          <text:p text:style-name="P2"><text:span text:style-name="T1">18:39:27 (Burmistrz):</text:span> Wiązane było to z budową obwodnicy. Kiedy powstanie obwodnica powstanie też linia autobusowa.</text:p>
        </text:list-item>
        <text:list-item>
          <text:p text:style-name="P2"><text:span text:style-name="T2">18:11:39 (472094):</text:span> Podczas ostatniej kampanii wyborczej obiecywał Pan, że Osiedle Piłsudskiego będzie miało nową linię autobusową? Dlaczego nie udało się Panu zrealizować tej obietnicy wyborczej?</text:p>
        </text:list-item>
        <text:list-item>
          <text:p text:style-name="P2"><text:span text:style-name="T1">18:38:36 (Burmistrz):</text:span> Regułom jest że każdy obywatel ma pełne prawa wyborcze. Może zatem startować w wyborach. Z tego co wiem, kilku urzędników uczestniczy w wyborach z list kilku komitetów wyborczych.</text:p>
        </text:list-item>
        <text:list-item>
          <text:p text:style-name="P2"><text:span text:style-name="T2">18:11:36 (472094):</text:span> Jak Pan się zapatruje na to, że kilku urzędników z Wydziału Promocji startuje w wyborach?</text:p>
        </text:list-item>
        <text:list-item>
          <text:p text:style-name="P2"><text:span text:style-name="T1">18:36:36 (Burmistrz):</text:span> O ile dobrze pamiętam to stowarzyszenie o którym Pan mówi przestało funkcjonować.</text:p>
        </text:list-item>
        <text:list-item>
          <text:p text:style-name="P2"><text:soft-page-break/><text:span text:style-name="T1">18:36:12 (Burmistrz):</text:span> Obie moje odpowiedzi są prawdziwe i nie mam w tym temacie nic więcej do powiedzenia.</text:p>
        </text:list-item>
        <text:list-item>
          <text:p text:style-name="P2"><text:span text:style-name="T2">18:11:35 (472094):</text:span> napisał Pan "Z tego co Ja pamiętam to członkowie stowarzyszenia korzystali z zaproszenia Wydziału Promocji Urzędu Miasta i generalnie zajmowali się promocją samych siebie." a teraz, że my przychodziliśmy z pomysłem. To niech Pan się w końcu wyraźnie określi. Zgadzam się, że miasto finansowało imprezy, jest tylko wielkie ale, my robiliśmy to za darmo, bez podawania nazwisk w celu rzekomej promocji.</text:p>
        </text:list-item>
        <text:list-item>
          <text:p text:style-name="P2"><text:span text:style-name="T1">18:35:07 (Burmistrz):</text:span> A w jakich godzinach Pana/Pani zdaniem Muzeum powinno być otwarte?</text:p>
        </text:list-item>
        <text:list-item>
          <text:p text:style-name="P2"><text:span text:style-name="T2">18:11:34 (292056):</text:span> Dlaczego nie może Pan wymóc na Dyrekcji Muzeum aby było otwarte w takich godzinach jak na całym świecie a nie tylko w godzinach dostępnych dla emerytów ?</text:p>
        </text:list-item>
        <text:list-item>
          <text:p text:style-name="P2"><text:span text:style-name="T1">18:33:32 (Burmistrz):</text:span> Odpowiedziałem już na to pytanie - w 2012 roku powstanie taki obiekt.</text:p>
        </text:list-item>
        <text:list-item>
          <text:p text:style-name="P2"><text:span text:style-name="T2">18:11:33 (199175):</text:span> Jakie są plany dotyczące boiska szkoły podstawowej nr1 w Czeladzi. jak długo szkoła może czekać na rozwiązanie tej kwestii</text:p>
        </text:list-item>
        <text:list-item>
          <text:p text:style-name="P2"><text:span text:style-name="T1">18:33:00 (Burmistrz):</text:span> Na podstawie umowy z MOSiR'em ale to nie wiąże się ze zgodą na rejestrację. Nie mnie jest oceniać kto łamie prawo a kto nie, od tego są inne organy. Dla mnie wszystkie stowarzyszenia działające w Czeladzi są jednakowo ważne.</text:p>
        </text:list-item>
        <text:list-item>
          <text:p text:style-name="P2"><text:span text:style-name="T2">18:11:31 (878575):</text:span> To na jakiej podstawie nowy klub CKS korzysta z obiektów sportowych w Czeladzi(szatnie na hali, boisko piłkarskie)?</text:p>
        </text:list-item>
        <text:list-item>
          <text:p text:style-name="P2"><text:span text:style-name="T1">18:31:32 (Burmistrz):</text:span> Do tej pory nie dostałem zaproszenia, a nie chodzę do takich lokali bez zaproszenia. Nie chciałbym być potraktowany jako intruz.</text:p>
        </text:list-item>
        <text:list-item>
          <text:p text:style-name="P2"><text:span text:style-name="T2">18:11:30 (968256):</text:span> Kiedy Pan odwiedzi Excalibur music pub , np wręczy puchar w lidze piłki stołowej?</text:p>
        </text:list-item>
        <text:list-item>
          <text:p text:style-name="P2"><text:span text:style-name="T1">18:30:21 (Burmistrz):</text:span> A skąd Pan/Pani to wie?</text:p>
        </text:list-item>
        <text:list-item>
          <text:p text:style-name="P2"><text:span text:style-name="T2">18:11:30 (905633):</text:span> Uzyskanie dofinansowania żadne. W 2012 "schetynówki" nie będzie</text:p>
        </text:list-item>
        <text:list-item>
          <text:p text:style-name="P2"><text:span text:style-name="T1">18:29:41 (Burmistrz):</text:span> A co Pan/Pani rozumie pod terminem Miejskiego Domu Kultury. Proszę o precyzyjną definicję.</text:p>
        </text:list-item>
        <text:list-item>
          <text:p text:style-name="P2"><text:span text:style-name="T2">18:11:29 (799263):</text:span> Kiedy przewiduje Pan stworzenie w Czeladzi MIEJSKIEGO Domu Kultury? Proszę tylko nie pisać, że jest nim SPÓŁDZIELCZY Dom Kultury ODEON, gdyż tą placówkę utrzymują spółdzielcy, a miasto ją TYLKO dofinansowuje.</text:p>
        </text:list-item>
        <text:list-item>
          <text:p text:style-name="P2"><text:span text:style-name="T1">18:28:54 (Burmistrz):</text:span> Wnioski na "Schetynówkę" składane są do lutego 2011 roku, więc trudno na tą chwilę rozmawiać o jakichkolwiek rankingach.</text:p>
        </text:list-item>
        <text:list-item>
          <text:p text:style-name="P2"><text:span text:style-name="T2">18:11:27 (905633):</text:span> Sptostowanie :Czeladź znajduje się na 51 miejscu na liście rankingowej(już ogłoszonej na stronie UW LKatowice) projektów.</text:p>
        </text:list-item>
        <text:list-item>
          <text:p text:style-name="P2"><text:span text:style-name="T1">18:27:41 (Burmistrz):</text:span> Przed chwilą odpowiedziałem. W domu ludowym przewidziana jest realizacja placówki bibliotecznej z multicentrum. To dobrze że zwrócił Pan/Pani na to w jakim stanie są te obiekty. Proszę też pamiętać że my udostępnialiśmy powiatowi oba obiekty za darmo, a w zamian powiat nie przeprowadzał jakichkolwiek remontów i doprowadził do takiego stanu rzeczy. Myślę że w tym miejscu należy władzom powiatu za to podziękować.</text:p>
        </text:list-item>
        <text:list-item>
          <text:p text:style-name="P2"><text:span text:style-name="T2">18:11:25 (736525):</text:span> Jakie Czeladź ma plany związane z budynkami starej Skałki i sali gimnastycznej-21 Listopada 10.Czy nadal będą obracały się w ruinę ?</text:p>
        </text:list-item>
        <text:list-item>
          <text:p text:style-name="P2"><text:span text:style-name="T1">18:25:01 (Burmistrz):</text:span> Muzeum jest dostępne dla wszystkich mieszkańców, natomiast obecna oferta nie jest wystarczająca.</text:p>
        </text:list-item>
        <text:list-item>
          <text:p text:style-name="P2"><text:span text:style-name="T2">18:11:23 (652220):</text:span> A w tej chwili Muzeum nie może być dostępne dla wszystkich mieszkańców?</text:p>
        </text:list-item>
        <text:list-item>
          <text:p text:style-name="P2"><text:span text:style-name="T1">18:23:28 (Burmistrz):</text:span> Jedną sprawą jest poddanie pomysłu czy też inicjacja a drugą sprawą jest realizacja i poniesienie kosztów. Dobrze byłoby aby zawsze Pan o tym pamiętał.</text:p>
        </text:list-item>
        <text:list-item>
          <text:p text:style-name="P2"><text:soft-page-break/><text:span text:style-name="T2">18:11:22 (472094):</text:span> odnośnie koncertów w Trafficu. Kto był inicjatorem np. Mikołajek 2008 r w Trafficu jak i niektórych koncertów w tym miejscu. Niech Pan nie żartuje, ze Wydział Promocji.</text:p>
        </text:list-item>
        <text:list-item>
          <text:p text:style-name="P2"><text:span text:style-name="T1">18:22:18 (Burmistrz):</text:span> Nie, właścicielem jest gmina, był to budynek użytkowany przez Powiat, na potrzeby Zespołu Szkół nr 2. Podobnie jak w przypadku domu ludowego po doprowadzeniu budynków do stanu krytycznego Powiat go porzucił. Dwa lata temu gdy wydawało się że przejmiemy szkoły średnie planowaliśmy remont tego budynku i adaptację do nowych wymogów technicznych. Obecnie budynkiem zainteresowana jest fundacja działająca w sferze pomocy społecznej i jeżeli RM zgodzi się na wieloletnią dzierżawę to najprawdopodobniej na ten właśnie cel zostanie zagospodarowana. Jest to sprawa dość "Świeża"</text:p>
        </text:list-item>
        <text:list-item>
          <text:p text:style-name="P2"><text:span text:style-name="T2">18:11:19 (968256):</text:span> Co z budynkiem na "górce"na wysokości przystanku autobusowego na ulicy katowickiej czy też właścicielem jest osoba prywatna?</text:p>
        </text:list-item>
        <text:list-item>
          <text:p text:style-name="P2"><text:span text:style-name="T1">18:19:11 (Burmistrz):</text:span> Tak, jest to jedno z zadań na nadchodzące lata. Planujemy też utworzenie oddziału żłobkowego na Piaskach.</text:p>
        </text:list-item>
        <text:list-item>
          <text:p text:style-name="P2"><text:span text:style-name="T2">18:11:18 (652220):</text:span> Czy przewidywany jest remont Miejskiego Żłobka?</text:p>
        </text:list-item>
        <text:list-item>
          <text:p text:style-name="P2"><text:span text:style-name="T1">18:18:10 (Burmistrz):</text:span> Ja nie wyraziłem jakiejkolwiek zgody na utworzenie jakiegokolwiek klubu. Władze samorządowe w tym Burmistrz nie wydają zgód na powstanie jakiegokolwiek stowarzyszenia. Stowarzyszenia zawiązują się same i jeżeli ich cele statutowe są zgodne z konstytucją RP nikt nie ma prawa im tego zabronić.</text:p>
        </text:list-item>
        <text:list-item>
          <text:p text:style-name="P2"><text:span text:style-name="T2">18:11:16 (878575):</text:span> Dlaczego wyraził Pan Burmistrz zgode na utworzenie nowego klubu sportowego CKS Czeladź, którego trenerem jest człowiek zamiaszany w afere korupcyjna w polskim futbolu Bogdan Pikuta?</text:p>
        </text:list-item>
        <text:list-item>
          <text:p text:style-name="P2"><text:span text:style-name="T1">18:16:25 (Burmistrz):</text:span> Widzę że nie rozumie Pan/Pani podstaw ustrojowych naszego Państwa. Samorząd gminny ma jasno określone kompetencje. Wśród nich nie ma nadzoru nad Spółdzielnią bądź Spółdzielniami Mieszkaniowymi ani własnością prywatną. Działamy w ściśle określonych ramach prawnych. Pan jako Spółdzielca, nie wiem dlaczego nie chce korzystać ze swojego prawa. O decydowaniu co dzieje się w spółdzielni. Próbuje Pan się wyręczyć administracją publiczną. Tak było w czasach realnego socjalizmu, dziś gmina i spółdzielnia mieszkaniowa są równoprawnymi partnerami z jasno określonymi prawami. To Pan jest władzą Pana prezesa i sugeruję z tego prawa korzystać. Proponuję walczyć o swoje. W przypadku kina trudno jest narzucać swoją wolę prywatnym właścicielom. Muszą oni sami zdecydować o przyszłości swojej nieruchomości. Z tego co wiem, to obaj właściciele w tej sprawie nie są zgodni, jeżeli jednak będą mieli jakiś pomysł w którym gmina mogłaby uczestniczyć to wtedy taką propozycję rozważę. Do tego czasu nie dam się wciągnąć w konflikt między właścicielami</text:p>
        </text:list-item>
        <text:list-item>
          <text:p text:style-name="P2"><text:span text:style-name="T2">18:11:11 (968256):</text:span> Mówi Pan ze kino Uciecha jest prywatnej osoby inne instytucje CSM ,czyli problem nie istnieje jak nie jest to pod władzami Pana?Próbował Pan chcociaż rozmawiać z właścicielem kina o remoncie , otworzeniu czegos innego nowego ?Próbował Pan rozmawiac z CSM?Czy mam rozumiec że wychodzi Pan z zasady jak nie moje to nie ma problemu!</text:p>
        </text:list-item>
        <text:list-item>
          <text:p text:style-name="P2"><text:span text:style-name="T1">18:10:51 (Burmistrz):</text:span> Żałuję ale nie.</text:p>
        </text:list-item>
        <text:list-item>
          <text:p text:style-name="P2"><text:span text:style-name="T2">18:11:10 (334881):</text:span> Czy chodzi Pan do klubu dla swingersów vis a vis koscioła?</text:p>
        </text:list-item>
        <text:list-item>
          <text:p text:style-name="P2"><text:span text:style-name="T1">18:10:34 (Burmistrz):</text:span> Być może widzieli, ale co to ma do rzeczy ?</text:p>
        </text:list-item>
        <text:list-item>
          <text:p text:style-name="P2"><text:span text:style-name="T2">18:11:10 (799263):</text:span> Jestem jedną z osób biorącą udział w organizacji koncertów i nie pracuję w Wydziale Promocji ani w ogóle w UM. Nie jestem tez dzierżawcą Traffica. Strażnicy miejscy wozili mnie swoim samochodem wraz ze sprzętem więc musieli mnie widzieć.</text:p>
        </text:list-item>
        <text:list-item>
          <text:p text:style-name="P2"><text:span text:style-name="T1">18:09:31 (Burmistrz):</text:span> Moderator nie otrzymał Pana/Pani odpowiedzi, prosimy ją powtórzyć.</text:p>
        </text:list-item>
        <text:list-item>
          <text:p text:style-name="P2"><text:span text:style-name="T2">18:11:09 (978214):</text:span> z całym szacunkiem, już kilka minut temu napisałem na czym polega to <text:soft-page-break/>kłamstwo, jednak moja wypowiedź nie została nadal wyświetlona</text:p>
        </text:list-item>
        <text:list-item>
          <text:p text:style-name="P2"><text:span text:style-name="T1">18:08:36 (Burmistrz):</text:span> Muzeum Saturn jest "młodą" placówką. W ramach jego rozwoju a przede wszystkim po przeniesieniu do nowej siedziby na terenie kopali "Saturn" jego działalność i dostępność będzie pełniejsza.</text:p>
        </text:list-item>
        <text:list-item>
          <text:p text:style-name="P2"><text:span text:style-name="T2">18:11:06 (652220):</text:span> Czy jeżeli ponownie zostanie Pan ponownie Burmistrzem przewiduje Pan zmiany w Muzeum Saturn - głównie chodzi mi o dostępność dla mieszkańców - czyli zmiany godzin otwarcia?</text:p>
        </text:list-item>
        <text:list-item>
          <text:p text:style-name="P2"><text:span text:style-name="T1">18:06:39 (Burmistrz):</text:span> Nie gdyż zdaniem Urzędu Wojewódzkiego place są z tego wyłączone. Działka ma zapisany użytek "droga", przylega do ul. Parkowej i nie ma jakichkolwiek ograniczeń przejazdu.</text:p>
        </text:list-item>
        <text:list-item>
          <text:p text:style-name="P2"><text:span text:style-name="T2">18:11:05 (799263):</text:span> Czy Pan Burmistrz jest w stanie przytoczyć definicję drogi publicznej? Dodam, ze sa 4 rodzaje dróg publicznych: krajowe, wojewódzkie, powiatowe i gminne - do tego by droga była gminna potrzebna jest odpowiednia uchwala Rady Miejskiej. Czy jest taka uchwała dotyczaca Placu Konstytucji?</text:p>
        </text:list-item>
        <text:list-item>
          <text:p text:style-name="P2"><text:span text:style-name="T1">18:05:19 (Burmistrz):</text:span> Nie pamiętam jaka była odp. Pana Maćkowskiego więc ciężko mi się do niej ustosunkować.</text:p>
        </text:list-item>
        <text:list-item>
          <text:p text:style-name="P2"><text:span text:style-name="T2">18:11:04 (978214):</text:span> A odniesie się Pan do tego że odpowiedź Pana Maćkowskiego, której udzielił zespołowi była całkiem inna?</text:p>
        </text:list-item>
        <text:list-item>
          <text:p text:style-name="P2"><text:span text:style-name="T1">18:04:42 (Burmistrz):</text:span> Jeżeli Powiat podejmie taką uchwałę Gmina Czeladź przejmie szkoły. W tej sprawie została już podjęta uchwała RM.</text:p>
        </text:list-item>
        <text:list-item>
          <text:p text:style-name="P2"><text:span text:style-name="T2">18:11:04 (736525):</text:span> Czy Czeladź przejmie szkoły średnie ?</text:p>
        </text:list-item>
        <text:list-item>
          <text:p text:style-name="P2"><text:span text:style-name="T1">18:03:59 (Burmistrz):</text:span> Z tego co Ja pamiętam to członkowie stowarzyszenia korzystali z zaproszenia Wydziału Promocji Urzędu Miasta i generalnie zajmowali się promocją samych siebie.</text:p>
        </text:list-item>
        <text:list-item>
          <text:p text:style-name="P2"><text:span text:style-name="T2">18:11:03 (978214):</text:span> Tu nadal użytkownik 484412(dziwnym trafem nagle zerwało mi się połączenie z czatem, całe szczęscie zalogowałem się również na drugim komputerze). Kolejne Pytanie: Już zapomniał Pan o pracy którą w organizacje koncertów w Trafficu włozyli członkowie CSRM(członkowie którzy tworzyli to stowarzyszenie w tamtym okresie).</text:p>
        </text:list-item>
        <text:list-item>
          <text:p text:style-name="P2"><text:span text:style-name="T1">18:02:23 (Burmistrz):</text:span> Nie wiem skąd ma Pan/Pani takie informacje, znam Gminy dużo bardziej zadłużone od Czeladzi. W obecnej kadencji zadłużenie wzrosło o około 14mln zł. Natomiast wartość wykonanych inwestycji przekracza 80 mln zł. Jeżeli Pana zdaniem zaciągnięcie tych kredytów było błędem to pozostańmy przy swoich zdaniach.</text:p>
        </text:list-item>
        <text:list-item>
          <text:p text:style-name="P2"><text:span text:style-name="T2">18:11:00 (334881):</text:span> Czeladź jest na drugim miejscu w rankingu najbardziej zadłuzonych gmin w Polsce. W mojej ocenie jest to spowodowane złym zarzadzaniem Burmistrza - jakie jest Pana zdanie? Potrafi Pan czasami sie przyznać do błędu?</text:p>
        </text:list-item>
        <text:list-item>
          <text:p text:style-name="P2"><text:span text:style-name="T1">18:00:30 (Burmistrz):</text:span> Jeszcze raz podkreślam że występuję dzisiaj w roli Burmistrza i dzisiejszy czat nie jest elementem kampanii wyborczej.</text:p>
        </text:list-item>
        <text:list-item>
          <text:p text:style-name="P2"><text:span text:style-name="T2">17:11:59 (652220):</text:span> Dlaczego Pan jako kandydat ubiegający się o stanowisko Burmistrza Czeladzi nie skorzystał z zaproszenia redakcji portalu "Moja Czeladź" do dyskusji na forum z mieszkańcami?</text:p>
        </text:list-item>
        <text:list-item>
          <text:p text:style-name="P2"><text:span text:style-name="T1">17:59:41 (Burmistrz):</text:span> Proszę o rozwinięcie tego tematu - w którym momencie jest to kłamstwo?</text:p>
        </text:list-item>
        <text:list-item>
          <text:p text:style-name="P2"><text:span text:style-name="T2">17:11:59 (799263):</text:span> Koncert organizowały cały czas te same osoby, czyli właściciele/dzierżawcy Traffica oraz Wydział Promocji Miasta i w tej sprawie nic się nie zmieniło. - bezczelne kłamstwo</text:p>
        </text:list-item>
        <text:list-item>
          <text:p text:style-name="P2"><text:span text:style-name="T1">17:58:52 (Burmistrz):</text:span> Dziękuję za cenną uwagę ale jest to Pana/Pani zdanie, proszę doprecyzować o co chodzi.</text:p>
        </text:list-item>
        <text:list-item>
          <text:p text:style-name="P2"><text:span text:style-name="T2">17:11:58 (231707):</text:span> z całym szacunkiem ale ten czat nie ma sensu, odpowiada Pan omijająco i nieprecyzyjnie</text:p>
        </text:list-item>
        <text:list-item>
          <text:p text:style-name="P2"><text:span text:style-name="T1">17:57:33 (Burmistrz):</text:span> Nie chciałbym wypowiadać się na ten temat gdyż w chwili obecnej <text:soft-page-break/>występuję w roli urzędującego Burmistrza.</text:p>
        </text:list-item>
        <text:list-item>
          <text:p text:style-name="P2"><text:span text:style-name="T2">17:11:57 (799263):</text:span> Jak Pan ocenia swoje szanse w nadchodzących wyborach? Którego z konkurentów najbardziej się Pan obawia?</text:p>
        </text:list-item>
        <text:list-item>
          <text:p text:style-name="P2"><text:span text:style-name="T1">17:56:51 (Burmistrz):</text:span> Cały "Plac Konstytucji 3go Maja" jest drogą.</text:p>
        </text:list-item>
        <text:list-item>
          <text:p text:style-name="P2"><text:span text:style-name="T2">17:11:56 (265288):</text:span> Kino tak a droga??</text:p>
        </text:list-item>
        <text:list-item>
          <text:p text:style-name="P2"><text:span text:style-name="T1">17:56:02 (Burmistrz):</text:span> Jeżeli CSM wprowadzi ograniczenia ruchu na swoich ulicach i zwróci się do straży miejskiej o interwencję w tej sprawie to SM będzie interweniować. W innych przypadkach nie ma podstaw prawnych do takiej interwencji. Osobiście nie przypominam sobie sytuacji w której Spółdzielnia Mieszkaniowa zwracała się do Straży Miejskiej w tej sprawie.</text:p>
        </text:list-item>
        <text:list-item>
          <text:p text:style-name="P2"><text:span text:style-name="T2">17:11:54 (544939):</text:span> Chodzi o decyzje CSM</text:p>
        </text:list-item>
        <text:list-item>
          <text:p text:style-name="P2"><text:span text:style-name="T1">17:53:27 (Burmistrz):</text:span> MCKS jest niezależnym stowarzyszeniem i w myśl art. 52 Konstytucji RP Władze Samorządowe nie mogą wpływać na decyzje klubu.</text:p>
        </text:list-item>
        <text:list-item>
          <text:p text:style-name="P2"><text:span text:style-name="T2">17:11:52 (719022):</text:span> Jak Pan ocenia dzialanosc sekcji pilki noznej w MCKSie Czeladz, w czasie Pana mijajacej kadencji?</text:p>
        </text:list-item>
        <text:list-item>
          <text:p text:style-name="P2"><text:span text:style-name="T1">17:52:18 (Burmistrz):</text:span> Jesteśmy gotowi do przejęcia szkół średnich jeżeli tylko władze Powiatu wyrażą taką wolę. Niestety takiej nie ma.</text:p>
        </text:list-item>
        <text:list-item>
          <text:p text:style-name="P2"><text:span text:style-name="T2">17:11:51 (736525):</text:span> Czy Czeladź ponowi próbę przejęcia szkół srednich?</text:p>
        </text:list-item>
        <text:list-item>
          <text:p text:style-name="P2"><text:span text:style-name="T1">17:51:46 (Burmistrz):</text:span> Tak, ale wiedzieć o planach wydania płyty a przygotować formalny wniosek z podaniem kwoty to są 2 różne rzeczy. I każdy sponsorowany musi o tym wiedzieć.</text:p>
        </text:list-item>
        <text:list-item>
          <text:p text:style-name="P2"><text:span text:style-name="T2">17:11:51 (484412):</text:span> Tak poza tym Pana odpowiedź o powodzie braku wkładu finansowego w nową Płytę Konopians, nie pokrywa się z odpowiedzią, której liderowi grupy udzielił Pan Wojciech Maćkowski(który o nagrywaniu nowej płyty wiedział już w okolicy Maja)</text:p>
        </text:list-item>
        <text:list-item>
          <text:p text:style-name="P2"><text:span text:style-name="T1">17:50:02 (Burmistrz):</text:span> W przyszłym roku skupiamy się na Gospodarczej Bramy Śląska czyli zwiększeniu miejsc pracy, realizowana będzie też ul. Letnia, boisko treningowe MCKS, rozpoczynamy remont kanalizacji w dzielnicy Stare Piaski oraz dokończymy roboty już zaczęte. Szczegóły będą znane po zatwierdzeniu budżetu miasta, prawdopodobnie w grudniu br.</text:p>
        </text:list-item>
        <text:list-item>
          <text:p text:style-name="P2"><text:span text:style-name="T2">17:11:48 (544939):</text:span> A co jest przewidziane na rok 2011?</text:p>
        </text:list-item>
        <text:list-item>
          <text:p text:style-name="P2"><text:span text:style-name="T1">17:48:13 (Burmistrz):</text:span> Nie przewidujemy w tym roku w Urzędzie podwyżek, w przyszłym roku też nie.</text:p>
        </text:list-item>
        <text:list-item>
          <text:p text:style-name="P2"><text:span text:style-name="T2">17:11:47 (584222):</text:span> kiedy maćkowski dostanie podwyżkę?</text:p>
        </text:list-item>
        <text:list-item>
          <text:p text:style-name="P2"><text:span text:style-name="T1">17:47:32 (Burmistrz):</text:span> Najwyraźniej Pan/Pani nie uczestniczył w spotkaniu. Wnioskuję tak dlatego że spotkanie odbyło się z inicjatywy jednego ze stowarzyszeń czeladzkich i Ja byłem tam zaproszony zatem nie był to mój wiec wyborczy. O ile dobrze policzyłem osób obecnych było ponad 20.</text:p>
        </text:list-item>
        <text:list-item>
          <text:p text:style-name="P2"><text:span text:style-name="T2">17:11:46 (334881):</text:span> Mówie o frekwencji, która nie dopisała Panu Burmistrzowi w Trafficu podczas wiecu wyborczego. Tak niska frekwencja (5osob) świadczy o tym, że niewielu chce juz słuchac o wizualizacjach. Po wyborach gdy upadna koncepcje projektów podejrzewam, że powie Pan "Hipodromu nikt Nam nie dał, musielibysmy za niego zapłacic, a miasto nie ma pieniedzy" - nie ma bo za duzo wizualizuje.</text:p>
        </text:list-item>
        <text:list-item>
          <text:p text:style-name="P2"><text:span text:style-name="T1">17:45:28 (Burmistrz):</text:span> Koncert organizowały cały czas te same osoby, czyli właściciele/dzierżawcy Traffica oraz Wydział Promocji Miasta i w tej sprawie nic się nie zmieniło.</text:p>
        </text:list-item>
        <text:list-item>
          <text:p text:style-name="P2"><text:span text:style-name="T2">17:11:44 (484412):</text:span> Nie wiem czy Pan wie ale przez pewien okres organizacji koncertów w Trafficu, frekwencja przekraczała liczbę 100 osób co można było uwazać za "mały" sukces i dobrze rokujące przepowiednie imprez w przyszłości. Później Miasto postanowiło organizować koncerty bez pomocy osób które wkłądały bardzo dużo pracy w imprezy o których napisałem na początku...</text:p>
        </text:list-item>
        <text:list-item>
          <text:p text:style-name="P2"><text:span text:style-name="T1">17:44:21 (Burmistrz):</text:span> O które osiedla chodzi?</text:p>
        </text:list-item>
        <text:list-item>
          <text:p text:style-name="P2"><text:soft-page-break/><text:span text:style-name="T2">17:11:44 (544939):</text:span> Czemu osiedla w Czeladzi nie sa znakowane by auta nie mogły parkować na chodnikach,terenach zielonych , przejsciach na klatki?Gdzie jest Straż Miejska , Poliscja?</text:p>
        </text:list-item>
        <text:list-item>
          <text:p text:style-name="P2"><text:span text:style-name="T1">17:44:00 (Burmistrz):</text:span> Kino jest własnością prywatną więc proszę pytać właścicieli o jego przyszłość.</text:p>
        </text:list-item>
        <text:list-item>
          <text:p text:style-name="P2"><text:span text:style-name="T2">17:11:43 (544939):</text:span> Co dalej z Kinem Uciecha?!?!</text:p>
        </text:list-item>
        <text:list-item>
          <text:p text:style-name="P2"><text:span text:style-name="T1">17:43:24 (Burmistrz):</text:span> Z całym szacunkiem, ale jest Pan w wielkim błędzie.</text:p>
        </text:list-item>
        <text:list-item>
          <text:p text:style-name="P2"><text:span text:style-name="T2">17:11:43 (334881):</text:span> Nie chodzi o to kto zakładał CSM, ale kto je kontroluje. niewątpliwie CSM działa pod dyktando Pana Mrozowskiego.</text:p>
        </text:list-item>
        <text:list-item>
          <text:p text:style-name="P2"><text:span text:style-name="T1">17:42:55 (Burmistrz):</text:span> Proszę sprecyzować.</text:p>
        </text:list-item>
        <text:list-item>
          <text:p text:style-name="P2"><text:span text:style-name="T2">17:11:42 (544939):</text:span> Co Pan sądzi o decyzjach ostatnich nagłośnionych w tv?</text:p>
        </text:list-item>
        <text:list-item>
          <text:p text:style-name="P2"><text:span text:style-name="T1">17:42:37 (Burmistrz):</text:span> Jak już wcześniej napisałem realizacja tego zadania (boisko sportowe) przewidziana jest na rok 2012. Po kolei realizujemy boiska przy wszystkich placówkach oświatowych.</text:p>
        </text:list-item>
        <text:list-item>
          <text:p text:style-name="P2"><text:span text:style-name="T2">17:11:41 (16081978):</text:span> Witam serdecznie. Moje pytanie dotyczy Szkoły Podstawowej nr 1 przy ul Reymonta 80, a dokładnie o budowę boiska sportowego. Mimo wielu uchwał podjętych przez Radę Miasta (ujęcie w planach inwestycyjnych realizację tego zamierzenia )do dnia dzisiejszego nie zostały podjęte zadne działania. Czy Pan Burmistrz może określić swoje stanowisko w tej sprawie? Dziękuję.</text:p>
        </text:list-item>
        <text:list-item>
          <text:p text:style-name="P2"><text:span text:style-name="T1">17:41:22 (Burmistrz):</text:span> Nie była podpisana jakakolwiek umowa na koncert jakiegokolwiek zespołu, tym samym trudno mówić o rezerwacji terminów.</text:p>
        </text:list-item>
        <text:list-item>
          <text:p text:style-name="P2"><text:span text:style-name="T2">17:11:39 (484412):</text:span> A czy jednak nie uważa Pan że sposób w jaki zrezygnowano z Reggeneracji był nie w porządku zarówno wobec mieszkańców którzy czekali na ten koncert jak i zespołów, które odpowiedziały na zaproszenie, rezygnując w ten sposób z innych koncertów które mogły zagrać w tym czasie. Chciałbym aby napisał Pan kiedy Miasto wiedziało że Reggeneracja się nie odbędzie a kiedy zostały o tym poinformowane zespoły które miały zagrać.</text:p>
        </text:list-item>
        <text:list-item>
          <text:p text:style-name="P2"><text:span text:style-name="T1">17:39:21 (Burmistrz):</text:span> Taki obiekt przy SP1 przewidziany jest na 2012 rok.</text:p>
        </text:list-item>
        <text:list-item>
          <text:p text:style-name="P2"><text:span text:style-name="T2">17:11:39 (559918):</text:span> Pytanie do Pana Burmistrza i kandydata na Urząd Burmistrza -kiedy uczniowie SP1 w Czeladzi doczekają się doprowadzenia boiska szkolnego do prawidłowego stanu technicznego?Wszystkie szkoły podstawowe w Czeladzi mają piękne,wyremontowane tereny sportowe z wyjątkiem Szkoły Podstawowej nr1.</text:p>
        </text:list-item>
        <text:list-item>
          <text:p text:style-name="P2"><text:span text:style-name="T1">17:38:24 (Burmistrz):</text:span> Roboty zostały przesunięte w czasie ze względu na inwestycje Generalnej Dyrekcji Dróg. 6 milionów które miało wydać miasto wyda teraz Budżet Państwa. Przebudowa DK 94 rozpoczęta została w tym roku remontem wiaduktów w rejonie M1. Na rok przyszły przewidziana jest realizacja ul. Będzińskiej zaś w roku 2012 ul. Staszica. Wtedy będzie zrealizowana również kanalizacja.</text:p>
        </text:list-item>
        <text:list-item>
          <text:p text:style-name="P2"><text:span text:style-name="T2">17:11:36 (652220):</text:span> Co z dalszą budową kanalizacji ulicy Staszica - miały być w tym roku i przy okazji remont ulicy Staszica, a jak na razie nie widać tam żadnych prac?</text:p>
        </text:list-item>
        <text:list-item>
          <text:p text:style-name="P2"><text:span text:style-name="T1">17:35:22 (Burmistrz):</text:span> Są imprezy ukierunkowane na promocję zespołów początkujących ale dotychczasowa formuła festiwalu Reggeneracja zakładała dominację zespołów już uznanych.</text:p>
        </text:list-item>
        <text:list-item>
          <text:p text:style-name="P2"><text:span text:style-name="T2">17:11:34 (544939):</text:span> Dobre zespoły a CO pan przez to rozumie?Skoro sobre zespoły odmówiły oznacza to że tych mniej dobrych nie należałoo by promować?</text:p>
        </text:list-item>
        <text:list-item>
          <text:p text:style-name="P2"><text:span text:style-name="T1">17:33:54 (Burmistrz):</text:span> Władze miejskie chętnie widzą takie imprezy w mieście, i do tej pory nie robiły żadnych przeszkód w ich realizacji.</text:p>
        </text:list-item>
        <text:list-item>
          <text:p text:style-name="P2"><text:span text:style-name="T2">17:11:33 (231707):</text:span> co Pan jako Burmistrz Czeladzi sądzi na temat imprez kulturalnych w mieście skierowanych bardziej w stronę młodzieży (koncerty, festiwale), a także jakie jest Pana zdanie na temat przyszłości imprezy motocyklowej, która odbyła się 25 września w naszym mieście ? Czy miasto jest gotowe do podjęcia współpracy z osobami chcącymi w taki sposób promować nasze miasto ? Czy może według Pana to jest słaba forma promocji <text:soft-page-break/>Czeladzi ?</text:p>
        </text:list-item>
        <text:list-item>
          <text:p text:style-name="P2"><text:span text:style-name="T1">17:32:50 (Burmistrz):</text:span> Jeśli chodzi o koncert - tak, będą one systematycznie się odbywać. Natomiast słaba frekwencja o czymś świadczy...</text:p>
        </text:list-item>
        <text:list-item>
          <text:p text:style-name="P2"><text:span text:style-name="T2">17:11:31 (334881):</text:span> W Traficu na widowni było 5 osób, więc proponuje Panu Burmistrzowi wszystko powtórzyć</text:p>
        </text:list-item>
        <text:list-item>
          <text:p text:style-name="P2"><text:span text:style-name="T1">17:31:25 (Burmistrz):</text:span> Już dwukrotnie sponsorowaliśmy płyty oraz wyjazdy na koncerty zespołu Konopians(w tym dwukrotnie na Ukrainę). Aby wprowadzić nowy wydatek do budżetu należy go określić z dużym wyprzedzeniem Ten warunek nie został spełniony w tym roku.</text:p>
        </text:list-item>
        <text:list-item>
          <text:p text:style-name="P2"><text:span text:style-name="T2">17:11:29 (484412):</text:span> Ciekawi mnie też dlaczego Miasto nie znalazło pieniędzy aby pomóc w wydaniu płyty jedynemu Czeladzkiemu zespołowi muzycznemu, który grajac od 1996 po Całej Polsce zawsze akcentuje swój lokalny patriotyzm i przywiązanie do Czeladzi(oczywiscie chodzi o zespół KONOPIANS). Dla porównania: Urząd Miasta w Sosnowcu wspomógł finansowo w tym roku 3 zespoły Reggae/Ska (przynajmniej o trzech mi wiadomo, być moze było ich jeszcze więcej).</text:p>
        </text:list-item>
        <text:list-item>
          <text:p text:style-name="P2"><text:span text:style-name="T1">17:28:50 (Burmistrz):</text:span> Niestety jest Pan w błędzie, miasto nie zakładało CSM i nie ma jakiegokolwiek przełożenia na jej władze, które wybierane są przez mieszkańców.</text:p>
        </text:list-item>
        <text:list-item>
          <text:p text:style-name="P2"><text:span text:style-name="T2">17:11:28 (334881):</text:span> Spółdzielnia to nie JA, Spółdzielnia to Pan Święch, a CSM to twór gminy.</text:p>
        </text:list-item>
        <text:list-item>
          <text:p text:style-name="P2"><text:span text:style-name="T1">17:27:42 (Burmistrz):</text:span> Będzie to ogólnodostępny miejski stok.</text:p>
        </text:list-item>
        <text:list-item>
          <text:p text:style-name="P2"><text:span text:style-name="T2">17:11:27 (544939):</text:span> Czy stok powstający w Czeladzi bedzie posiadała firma prywatna czy władze Czeladzkie?&gt;</text:p>
        </text:list-item>
        <text:list-item>
          <text:p text:style-name="P2"><text:span text:style-name="T1">17:27:01 (Burmistrz):</text:span> Obecnie zainteresowany budową karczmy oraz mini-browaru jest konsorcjum kilku firm działających w naszym regionie. Realizacja ma się odbywać na zasadach partnerstwa publiczno-prywatnego. W związku z powyższym jeśli tylko RM wyrazi taką wolę ogłoszony zostanie przetarg na projektowanie i realizację zadania.</text:p>
        </text:list-item>
        <text:list-item>
          <text:p text:style-name="P2"><text:span text:style-name="T2">17:11:25 (652220):</text:span> Na kiedy przewidziana jest realizacja Karczmy i Bramy Krakowskiej, której wizualizacje możemy obecnie podziwiać na mieście?</text:p>
        </text:list-item>
        <text:list-item>
          <text:p text:style-name="P2"><text:span text:style-name="T1">17:25:11 (Burmistrz):</text:span> Nie znany jest mi taki ranking, ani nic nie słyszałem o tym że "Schetynówek" nie będzie w przyszłym roku.</text:p>
        </text:list-item>
        <text:list-item>
          <text:p text:style-name="P2"><text:span text:style-name="T2">17:11:24 (905633):</text:span> Pan burmistrz wspomniał przed chwilą :schetynówkę" W ramach informacji Czeladź zajmuje na liście rankingowej projektów 51 miejsce, toteż szanse na dofinansowanie praktycznie żadne, aw 2012 "schetynówki" prawdopodobnie nie będzie.</text:p>
        </text:list-item>
        <text:list-item>
          <text:p text:style-name="P2"><text:span text:style-name="T1">17:24:07 (Burmistrz):</text:span> Projekt przygotowali projektanci z uprawnieniami. Co oczywiście nie oznacza że zaprojektowali dobrze. W toku dalszego projektowania i realizacji ścieżek rowerowych będziemy unikać ewentualnych błędów natomiast czekamy na sugestie ze strony mieszkańców gdyż nie wszyscy uważają je za złe.</text:p>
        </text:list-item>
        <text:list-item>
          <text:p text:style-name="P2"><text:span text:style-name="T2">17:11:22 (544939):</text:span> Kto projektował słynne rowerowe trasy??Nie uważa pan ze realizacja nie obyła sie bez pomyłek?Kiedy będą naprawiana , prostowane?</text:p>
        </text:list-item>
        <text:list-item>
          <text:p text:style-name="P2"><text:span text:style-name="T1">17:22:13 (Burmistrz):</text:span> W przyszłym roku rusza przebudowa ul. Będzińskiej, w związku z tym przebudowane zostaną również przystanki. Jest to inwestycja Generalnej Dyrekcji Dróg.</text:p>
        </text:list-item>
        <text:list-item>
          <text:p text:style-name="P2"><text:span text:style-name="T2">17:11:21 (544939):</text:span> Czy coś będzie robione w kierunku bezpieczeństwa w Czeladzi?Chodzi mi o przystanek tramwajowy koło centrum handlowego m1</text:p>
        </text:list-item>
        <text:list-item>
          <text:p text:style-name="P2"><text:span text:style-name="T1">17:20:51 (Burmistrz):</text:span> Temat ten poruszyłem na ostatnim spotkaniu z mieszkańcami które odbyło się w Trafficu. Miasto Czeladź nie rezygnuje z żadnej formy koncertów ani w Trafficu, ani z Reggeneracji. W sierpniu tylko jeden dobry zespół odpowiedział na nasze zaproszenie. W związku z powyższym trudno było zorganizować festiwal. Pragnę też przypomnieć że okrągłe rocznice zdarzają się dość rzadko, właśnie dlatego w tym roku położono na nie akcenty.</text:p>
        </text:list-item>
        <text:list-item>
          <text:p text:style-name="P2"><text:span text:style-name="T2">17:11:17 (484412):</text:span> Czy nie uważa Pan że rezygnacja z koncertów w "Trafficu" oraz z <text:soft-page-break/>tegorocznej Reggeneracji(tym bardziej w sposób jaki to miało miejsce) była błędem i zniechęciła młodzież do aktualnie panujących w mieście władz? Czy po prostu nie uważa Pan młodzieży za swój elektorat ze akurat w roku wyborczym Miasto wolało kosztem atrakcji dla młodzieży włożyć pieniądze w "imprezy" skierowane do starszych mieszkańców?</text:p>
        </text:list-item>
        <text:list-item>
          <text:p text:style-name="P2"><text:span text:style-name="T1">17:17:04 (Burmistrz):</text:span> Ja rozumiem że Pan jest spółdzielcą. Jako taki ma Pan realny wpływ na program inwestycyjny CSM. Proszę wybrać się na zebranie spółdzielcze i wpłynąć na władze spółdzielni i ten temat poruszyć. Spółdzielnia to Pan!</text:p>
        </text:list-item>
        <text:list-item>
          <text:p text:style-name="P2"><text:span text:style-name="T2">17:11:15 (334881):</text:span> Czyli jeżeli 90 miejsc na osiedlu Piłsudskiego nie wystarczy, a CSM nic nie zrobi to Burmistrz i miasto rozłożą ręce?</text:p>
        </text:list-item>
        <text:list-item>
          <text:p text:style-name="P2"><text:span text:style-name="T1">17:14:59 (Burmistrz):</text:span> Cały czas powstają nowe miejsca pracy na terenie GBŚ, w ostatnim czasie oddana została wytwórnia naczyń jednorazowych "Kuhtamaki" gdzie pracę znajdzie 220 osób.</text:p>
        </text:list-item>
        <text:list-item>
          <text:p text:style-name="P2"><text:span text:style-name="T2">17:11:13 (544939):</text:span> Co z nowymi miejscami pracy w Czeladzi??</text:p>
        </text:list-item>
        <text:list-item>
          <text:p text:style-name="P2"><text:span text:style-name="T1">17:13:49 (Burmistrz):</text:span> Nie była to decyzja władz miejskich a właściciela, natomiast co do ewentualnych dodatkowych korzyści nie jestem w stanie nic powiedzieć. Szczerze w to wątpię.</text:p>
        </text:list-item>
        <text:list-item>
          <text:p text:style-name="P2"><text:span text:style-name="T2">17:11:12 (544939):</text:span> Mym zdaniem budowa garaży na parkaingach była bardzo niecelna ktoś na tym musiał dużżżo zarobić jak Pan to widzi?</text:p>
        </text:list-item>
        <text:list-item>
          <text:p text:style-name="P2"><text:span text:style-name="T1">17:12:21 (Burmistrz):</text:span> Zależeć będzie to od przyjęcia lub odrzucenia naszego wniosku o środki z tzw. "Schetynówki". Przewidujemy jak najszybszą realizację, być może rozpoczniemy już w przyszłym roku.</text:p>
        </text:list-item>
        <text:list-item>
          <text:p text:style-name="P2"><text:span text:style-name="T2">17:11:11 (652220):</text:span> Na kiedy planowana jest realizacja obwodnicy Osiedla Piłsudskiego?</text:p>
        </text:list-item>
        <text:list-item>
          <text:p text:style-name="P2"><text:span text:style-name="T1">17:10:32 (Burmistrz):</text:span> Wspomniane 90 miejsc parkingowych + to jest jedynie wkład miasta. Zapewnienie miejsc parkingowych należy do właściciela oraz administratora czyli CSM.</text:p>
        </text:list-item>
        <text:list-item>
          <text:p text:style-name="P2"><text:span text:style-name="T2">17:11:08 (334881):</text:span> 90 miejsc parkingowych nie rozwiąże problemu</text:p>
        </text:list-item>
        <text:list-item>
          <text:p text:style-name="P2"><text:span text:style-name="T1">17:08:36 (Burmistrz):</text:span> Przewiduję że takie same koszty będą w latach następnych.</text:p>
        </text:list-item>
        <text:list-item>
          <text:p text:style-name="P2"><text:span text:style-name="T1">17:08:18 (Burmistrz):</text:span> Rada wyraziła zgodę na przejęcie cmentarza od gminy żydowskiej. Jest to cmentarz zabytkowy a więc jego utrzymanie jest zadaniem własnym gminy. Koszty utrzymania zieleni na cmentarzu dotychczas wynosiły ok 3.000 zł - dwa koszenia rocznie.</text:p>
        </text:list-item>
        <text:list-item>
          <text:p text:style-name="P2"><text:span text:style-name="T2">17:11:07 (652220):</text:span> Mam pytanie dotyczące Cmentarza Żydowskiego - czy Cmentarz ten został przejęty na ostatniej sesji RM na własność gminy Czeladź? Jakie z tym są związane koszty oraz ile może Gminę kosztować jego utrzymanie?</text:p>
        </text:list-item>
        <text:list-item>
          <text:p text:style-name="P2"><text:span text:style-name="T1">17:06:30 (Burmistrz):</text:span> Około 90ciu miejsc parkingowych zostanie zrealizowanych w ramach realizacji obwodnicy osiedla. Przewidujemy też miejsca parkingowe w rejonie projektowanego odcinka ulicy Staszica z obwodnicą Piłsudskiego.</text:p>
        </text:list-item>
        <text:list-item>
          <text:p text:style-name="P2"><text:span text:style-name="T2">17:11:04 (544939):</text:span> Jak Pan widzi rozwiazanie parkowania na osiedlu Piłsudskiego?</text:p>
        </text:list-item>
        <text:list-item>
          <text:p text:style-name="P2"><text:span text:style-name="T1">17:03:23 (Burmistrz):</text:span> Wpisanie na szlak zabytków techniki to wielki prestiż dla naszej kopalni. Liczymy że w związku z tym nasza kopalnia zyska lepszą reklamę a co za tym idzie, będzie nam łatwiej pozyskać środki na jej rewitalizację.</text:p>
        </text:list-item>
        <text:list-item>
          <text:p text:style-name="P2"><text:span text:style-name="T2">17:11:02 (Ogrodowa_ja):</text:span> jakie korzyści miasto będzie miało z wpisania elektrowni do szlaku zabytków techniki?</text:p>
        </text:list-item>
        <text:list-item>
          <text:p text:style-name="P1"><text:span text:style-name="T1">16:58:38 (Burmistrz):</text:span> Witamy Państwa na czacie z Burmistrzem Miasta Czeladź Markiem Mrozowskim. Czat będzie moderowany. Wszystkie treści obraźliwe i niecenzuralne nie zostaną dopuszczone. Zapraszamy do zadawania Pytań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20:08:49.75</meta:creation-date>
    <meta:document-statistic meta:table-count="0" meta:image-count="0" meta:object-count="0" meta:page-count="12" meta:paragraph-count="237" meta:word-count="6164" meta:character-count="41611"/>
    <dc:date>2010-11-08T20:09:20.50</dc:date>
    <meta:editing-duration>PT00H00M30S</meta:editing-duration>
    <meta:editing-cycles>1</meta:editing-cycles>
    <meta:generator>OpenOffice.org/3.0$Win32 OpenOffice.org_project/300m15$Build-9379</meta:generator>
  </office:meta>
</office:document-meta>
</file>